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13.988cm"/>
    </style:style>
    <style:style style:name="co4" style:family="table-column">
      <style:table-column-properties fo:break-before="auto" style:column-width="1.857cm"/>
    </style:style>
    <style:style style:name="co5" style:family="table-column">
      <style:table-column-properties fo:break-before="auto" style:column-width="2.194cm"/>
    </style:style>
    <style:style style:name="co6" style:family="table-column">
      <style:table-column-properties fo:break-before="auto" style:column-width="1.826cm"/>
    </style:style>
    <style:style style:name="ro1" style:family="table-row">
      <style:table-row-properties style:row-height="0.411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0.446cm" fo:break-before="page" style:use-optimal-row-height="true"/>
    </style:style>
    <style:style style:name="ro10" style:family="table-row">
      <style:table-row-properties style:row-height="3.605cm" fo:break-before="auto" style:use-optimal-row-height="true"/>
    </style:style>
    <style:style style:name="ro11" style:family="table-row">
      <style:table-row-properties style:row-height="2.817cm" fo:break-before="auto" style:use-optimal-row-height="true"/>
    </style:style>
    <style:style style:name="ro12" style:family="table-row">
      <style:table-row-properties style:row-height="4.001cm" fo:break-before="auto" style:use-optimal-row-height="tru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12.039cm" fo:break-before="auto" style:use-optimal-row-height="false"/>
    </style:style>
    <style:style style:name="ro15" style:family="table-row">
      <style:table-row-properties style:row-height="10.714cm" fo:break-before="auto" style:use-optimal-row-height="true"/>
    </style:style>
    <style:style style:name="ro16" style:family="table-row">
      <style:table-row-properties style:row-height="0.411cm" fo:break-before="page" style:use-optimal-row-height="tru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PageStyle_5f_ŽABLJAK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5004" number:language="hr" number:country="HR">
      <number:number number:decimal-places="2" number:min-integer-digits="1" number:grouping="true"/>
    </number:number-style>
    <number:text-style style:name="N5100" number:language="hr" number:country="HR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Normalno_20_2">
      <style:table-cell-properties fo:background-color="#c3d69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Excel_20_Built-in_20_Normal" style:data-style-name="N5000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Excel_20_Built-in_20_Normal" style:data-style-name="N5000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20_Built-in_20_Normal" style:data-style-name="N5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20_Built-in_20_Normal" style:data-style-name="N5100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20_Built-in_20_Normal" style:data-style-name="N5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no_20_2" style:data-style-name="N5004">
      <style:table-cell-properties fo:background-color="#c3d69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Excel_20_Built-in_20_Normal" style:data-style-name="N5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20_Built-in_20_Normal" style:data-style-name="N5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no_20_2" style:data-style-name="N5004">
      <style:table-cell-properties fo:background-color="#c3d69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ŽABLJAK" table:style-name="ta1" table:print-ranges="ŽABLJAK.A1:ŽABLJAK.G103"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5"/>
        <table:table-column table:style-name="co2" table:default-cell-style-name="ce9"/>
        <table:table-column table:style-name="co2" table:default-cell-style-name="ce16"/>
        <table:table-column table:style-name="co4" table:default-cell-style-name="ce16"/>
        <table:table-column table:style-name="co5" table:default-cell-style-name="ce16"/>
        <table:table-column table:style-name="co1" table:visibility="collapse" table:default-cell-style-name="ce1"/>
        <table:table-column table:style-name="co2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Gradilište</text:p>
          </table:table-cell>
          <table:table-cell table:style-name="ce10" office:value-type="string">
            <text:p>Turjaci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Objekt</text:p>
          </table:table-cell>
          <table:table-cell table:style-name="ce11" office:value-type="string">
            <text:p>Uređenje bunara "Žabaljak"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Opis radova :</text:p>
          </table:table-cell>
          <table:table-cell table:style-name="ce12" office:value-type="string" table:number-columns-spanned="4" table:number-rows-spanned="2">
            <text:p>Građevinsko obrtnički radovi na Uređenju bunara i okololiša </text:p>
          </table:table-cell>
          <table:covered-table-cell table:style-name="ce13"/>
          <table:covered-table-cell table:style-name="ce13"/>
          <table:covered-table-cell table:style-name="ce13"/>
          <table:table-cell table:number-columns-repeated="1017"/>
        </table:table-row>
        <table:table-row table:style-name="ro1">
          <table:table-cell table:number-columns-repeated="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7"/>
        </table:table-row>
        <table:table-row table:style-name="ro2">
          <table:table-cell table:number-columns-repeated="2"/>
          <table:table-cell table:style-name="ce6" office:value-type="string">
            <text:p>Predmet <text:s text:c="4"/>:Troskovnik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6" office:value-type="string">
            <text:p>Naslov <text:s text:c="5"/>:Gradjevinskih i obrtnickih radova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 office:value-type="string">
            <text:p>Red. br.</text:p>
          </table:table-cell>
          <table:table-cell table:style-name="ce3" office:value-type="string">
            <text:p>Opis stavke</text:p>
          </table:table-cell>
          <table:table-cell table:style-name="ce14" office:value-type="string">
            <text:p>Jedinica <text:s/>mjere</text:p>
          </table:table-cell>
          <table:table-cell table:style-name="ce14" office:value-type="string">
            <text:p>Izvedena količina</text:p>
          </table:table-cell>
          <table:table-cell table:style-name="ce18" office:value-type="string">
            <text:p><text:s text:c="2"/>Jed. cijena bez PDV-a (Kn)</text:p>
          </table:table-cell>
          <table:table-cell table:style-name="ce18" office:value-type="string">
            <text:p>Ukupna cijena bez PDV-a (Kn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/>
          <table:table-cell table:style-name="ce6" office:value-type="string">
            <text:p>Rušenje, čišćenje i demontaža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 office:value-type="string">
            <text:p><text:s/>Rušenje i demontaža</text:p>
          </table:table-cell>
          <table:table-cell office:value-type="string">
            <text:p>1.</text:p>
          </table:table-cell>
          <table:table-cell office:value-type="string">
            <text:p>Rezanje stabala, šiblja i sitnog raslinja u okolišu 2 bunara na predjelu "Žabljak"</text:p>
            <text:p/>
          </table:table-cell>
          <table:table-cell office:value-type="string">
            <text:p>m2</text:p>
          </table:table-cell>
          <table:table-cell office:value-type="float" office:value="60">
            <text:p>60,00</text:p>
          </table:table-cell>
          <table:table-cell/>
          <table:table-cell table:formula="of:=[.E13]*[.F13]" office:value-type="float" office:value="0">
            <text:p>0,00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<text:s/>Rušenje i demontaža</text:p>
          </table:table-cell>
          <table:table-cell office:value-type="string">
            <text:p>2.</text:p>
          </table:table-cell>
          <table:table-cell office:value-type="string">
            <text:p>Otucanje - cišcenje <text:s/>svih zidova nakon</text:p>
            <text:p>skidanja korova, od rahlih dijelova podbetona</text:p>
            <text:p>do zdravog kamenog zida ili zahrapljene površine. U cijenu uključeno deponiranje</text:p>
            <text:p>materijala na trajnu deponiju.</text:p>
            <text:p/>
          </table:table-cell>
          <table:table-cell office:value-type="string">
            <text:p>m2</text:p>
          </table:table-cell>
          <table:table-cell office:value-type="float" office:value="40">
            <text:p>40,00</text:p>
          </table:table-cell>
          <table:table-cell/>
          <table:table-cell table:formula="of:=[.E15]*[.F15]" office:value-type="float" office:value="0">
            <text:p>0,00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6">
          <table:table-cell office:value-type="string">
            <text:p><text:s/>Rušenje i demontaža</text:p>
          </table:table-cell>
          <table:table-cell office:value-type="string">
            <text:p>3.</text:p>
          </table:table-cell>
          <table:table-cell office:value-type="string">
            <text:p>Otucanje trošnih dijelova podne ploče</text:p>
            <text:p>od rahlih dijelova betona</text:p>
            <text:p>do zdravog betona ili zahrapljivanje površine prije nanošenja VDP morta. Ukljuceno deponiranje</text:p>
            <text:p>materijala na terenu uz zgradu.</text:p>
            <text:p/>
          </table:table-cell>
          <table:table-cell office:value-type="string">
            <text:p>m2</text:p>
          </table:table-cell>
          <table:table-cell office:value-type="float" office:value="30">
            <text:p>30,00</text:p>
          </table:table-cell>
          <table:table-cell/>
          <table:table-cell table:formula="of:=[.E17]*[.F17]" office:value-type="float" office:value="0">
            <text:p>0,00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office:value-type="string">
            <text:p><text:s/>Rušenje i demontaža</text:p>
          </table:table-cell>
          <table:table-cell office:value-type="string">
            <text:p>4.</text:p>
          </table:table-cell>
          <table:table-cell office:value-type="string">
            <text:p>Skidanje trošnih dijelova stepenica sa odvajanjem kvalitetnog kamena na lokaciji pored bunara za ponovnu upotrebu. Odvoz trošnog materijala na deponij uključen u cijenu stavke.</text:p>
          </table:table-cell>
          <table:table-cell office:value-type="string">
            <text:p>kom</text:p>
          </table:table-cell>
          <table:table-cell office:value-type="float" office:value="2">
            <text:p>2,00</text:p>
          </table:table-cell>
          <table:table-cell/>
          <table:table-cell table:formula="of:=[.E19]*[.F19]" office:value-type="float" office:value="0">
            <text:p>0,00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office:value-type="string">
            <text:p><text:s/>Rušenje i demontaža</text:p>
          </table:table-cell>
          <table:table-cell office:value-type="string">
            <text:p>5.</text:p>
          </table:table-cell>
          <table:table-cell office:value-type="string">
            <text:p>Pažljivo skidanje postojećeg metalnog poklopca bunara i odvoz na mjesto koje odredi MO Turjaci na udaljenost do 5 km.</text:p>
            <text:p/>
          </table:table-cell>
          <table:table-cell office:value-type="string">
            <text:p>kom</text:p>
          </table:table-cell>
          <table:table-cell office:value-type="float" office:value="2">
            <text:p>2,00</text:p>
          </table:table-cell>
          <table:table-cell/>
          <table:table-cell table:formula="of:=[.E22]*[.F22]" office:value-type="float" office:value="0">
            <text:p>0,00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8">
          <table:table-cell office:value-type="string">
            <text:p><text:s/>Rušenje i demontaža</text:p>
          </table:table-cell>
          <table:table-cell office:value-type="string">
            <text:p>6.</text:p>
          </table:table-cell>
          <table:table-cell office:value-type="string">
            <text:p>Transport i zbrinjavanje otpadnog neopasnog gradevinskog otpada, na deponij gradevinskog </text:p>
            <text:p>otpada.</text:p>
            <text:p/>
          </table:table-cell>
          <table:table-cell office:value-type="string">
            <text:p>m3</text:p>
          </table:table-cell>
          <table:table-cell office:value-type="float" office:value="10">
            <text:p>10,00</text:p>
          </table:table-cell>
          <table:table-cell/>
          <table:table-cell table:formula="of:=[.E24]*[.F24]" office:value-type="float" office:value="0">
            <text:p>0,00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4"/>
          <table:table-cell table:style-name="ce6" office:value-type="string">
            <text:p><text:s/>Rušenje i demontaža :</text:p>
          </table:table-cell>
          <table:table-cell table:style-name="ce15"/>
          <table:table-cell table:style-name="ce17" table:number-columns-repeated="2"/>
          <table:table-cell table:style-name="ce17" table:formula="of:=SUM([.G13:.G25])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/>
          <table:table-cell table:style-name="ce6" office:value-type="string">
            <text:p>Betonski, armirano betonski i bravarski radovi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8">
          <table:table-cell office:value-type="string">
            <text:p><text:s/>Betonski, armirano betonski radovi i bravarski radovi</text:p>
          </table:table-cell>
          <table:table-cell office:value-type="string">
            <text:p>1.</text:p>
          </table:table-cell>
          <table:table-cell office:value-type="string">
            <text:p>Spravljanje i betoniranje sloja betona na vijencima obodnih zidova i vijencu bunara, izrada Ab serklaža. Za vijenac bunara predvidjeti do 10 kg armature. Prilikom ugradnje betona potrebno usidriti okvir za poklopac dimenzija kao prethodni (cca 100×100 cm), . Beton C30/37.</text:p>
          </table:table-cell>
          <table:table-cell office:value-type="string">
            <text:p>m3</text:p>
          </table:table-cell>
          <table:table-cell office:value-type="float" office:value="5">
            <text:p>5,00</text:p>
          </table:table-cell>
          <table:table-cell/>
          <table:table-cell table:formula="of:=[.E31]*[.F31]" office:value-type="float" office:value="0">
            <text:p>0,00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office:value-type="string">
            <text:p><text:s/>Betonski, armirano betonski radovi i bravarski radovi</text:p>
          </table:table-cell>
          <table:table-cell office:value-type="string">
            <text:p>2.</text:p>
          </table:table-cell>
          <table:table-cell office:value-type="string">
            <text:p>Izrada i ugradnja inox poklopca prema izgledu postojećeg poklopca koji je uklonjen sa okvirom koji je potrebno pažljivo ugraditi prilikom betoniranja</text:p>
          </table:table-cell>
          <table:table-cell office:value-type="string">
            <text:p>kom</text:p>
          </table:table-cell>
          <table:table-cell office:value-type="float" office:value="2">
            <text:p>2,00</text:p>
          </table:table-cell>
          <table:table-cell/>
          <table:table-cell table:formula="of:=[.E34]*[.F34]" office:value-type="float" office:value="0">
            <text:p>0,00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office:value-type="string">
            <text:p><text:s/>Tesarski radovi</text:p>
          </table:table-cell>
          <table:table-cell office:value-type="string">
            <text:p>3.</text:p>
          </table:table-cell>
          <table:table-cell office:value-type="string">
            <text:p>Nabava, dobava i ugradnja nove vrtne ručne pumpe za vodu od lijevanog željeza Ukupne veličine 65 x 40 x 15 cm, Maks. glava pritiska: 8 m; Priključak: 38 mm (1 1/2 ") priključak sa ženskim navojem (za spajanje na cijev s muškim navojem ili priključak za crijevo na dnu pumpe); Promjer postolja: 16 cm</text:p>
          </table:table-cell>
          <table:table-cell office:value-type="string">
            <text:p>kom</text:p>
          </table:table-cell>
          <table:table-cell office:value-type="float" office:value="1">
            <text:p>1,00</text:p>
          </table:table-cell>
          <table:table-cell/>
          <table:table-cell table:formula="of:=[.E37]*[.F37]" office:value-type="float" office:value="0">
            <text:p>0,00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office:value-type="string">
            <text:p><text:s/>Betonski, armirano betonski radovi i bravarski radovi</text:p>
          </table:table-cell>
          <table:table-cell office:value-type="string">
            <text:p>4.</text:p>
          </table:table-cell>
          <table:table-cell office:value-type="string">
            <text:p>Izrada i ugradnja inox poklopca poziciji malog betonskog poklopca na površini između vijenca i uljevnog korita dimnezija prema starom betonskom poklopcu. U cijenu su uključeni svi radovi demnotaže i montaže novog poklopca sa svim spojnim materijalom te obrada hiroizolacijskim materijalom nakon završetka svih radova</text:p>
          </table:table-cell>
          <table:table-cell office:value-type="string">
            <text:p>kom</text:p>
          </table:table-cell>
          <table:table-cell office:value-type="float" office:value="1">
            <text:p>1,00</text:p>
          </table:table-cell>
          <table:table-cell/>
          <table:table-cell table:formula="of:=[.E40]*[.F40]" office:value-type="float" office:value="0">
            <text:p>0,00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office:value-type="string">
            <text:p><text:s/>Betonski, armirano betonski radovi i bravarski radovi</text:p>
          </table:table-cell>
          <table:table-cell office:value-type="string">
            <text:p>5.</text:p>
          </table:table-cell>
          <table:table-cell office:value-type="string">
            <text:p>Nabavka materijala, izrada i ugradnja sidrenih vijaka inox M14 sa maticama i podloškama.</text:p>
          </table:table-cell>
          <table:table-cell table:number-columns-repeated="4"/>
          <table:table-cell office:value-type="string">
            <text:p>N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office:value-type="string">
            <text:p><text:s/>Betonski, armirano betonski radovi i bravarski radovi</text:p>
          </table:table-cell>
          <table:table-cell/>
          <table:table-cell office:value-type="string">
            <text:p>Sidreni vijci ravni 22cm</text:p>
          </table:table-cell>
          <table:table-cell office:value-type="string">
            <text:p>kom</text:p>
          </table:table-cell>
          <table:table-cell office:value-type="float" office:value="16">
            <text:p>16,00</text:p>
          </table:table-cell>
          <table:table-cell/>
          <table:table-cell table:formula="of:=[.E46]*[.F46]" office:value-type="float" office:value="0">
            <text:p>0,00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office:value-type="string">
            <text:p><text:s/>Betonski, armirano betonski radovi i bravarski radovi</text:p>
          </table:table-cell>
          <table:table-cell office:value-type="string">
            <text:p>6.</text:p>
          </table:table-cell>
          <table:table-cell office:value-type="string">
            <text:p>Izrada AB ploče okolo vijenca <text:s/>sjevernog bunara debljine do 10 cm. Armirati sa Q-196. Izrada betonom klase C30/37.</text:p>
          </table:table-cell>
          <table:table-cell office:value-type="string">
            <text:p>m2</text:p>
          </table:table-cell>
          <table:table-cell office:value-type="float" office:value="32">
            <text:p>32,00</text:p>
          </table:table-cell>
          <table:table-cell/>
          <table:table-cell table:formula="of:=[.E49]*[.F49]" office:value-type="float" office:value="0">
            <text:p>0,00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4"/>
          <table:table-cell table:style-name="ce6" office:value-type="string">
            <text:p><text:s/>Betonski, armirano betonski <text:s/>i bravarski radovi :</text:p>
          </table:table-cell>
          <table:table-cell table:style-name="ce15"/>
          <table:table-cell table:style-name="ce17" table:number-columns-repeated="2"/>
          <table:table-cell table:style-name="ce17" table:formula="of:=SUM([.G31:.G49])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/>
          <table:table-cell table:style-name="ce4"/>
          <table:table-cell table:style-name="ce6" office:value-type="string">
            <text:p>Zidarski i izolaterski radovi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0">
          <table:table-cell office:value-type="string">
            <text:p><text:s/>Tesarski radovi</text:p>
          </table:table-cell>
          <table:table-cell office:value-type="string">
            <text:p>1.</text:p>
          </table:table-cell>
          <table:table-cell office:value-type="string">
            <text:p>Obrada i ispunjavanje kameno-betonskih i betonskih <text:s/>rubnih šesterokrakih zidova bunara. Prije nanošenja morta, sve površine namociti sredstvom za prianjanje betona. Popunjavanje cementnim mortom uz uporabu finog pijeska u omjeru 1:2, s dodatkom "akrilne disperzije". Popunjavanje mora biti u dubini reške, a lice morta poravnato s "zdravim" betonom. Preporuca se primjena morta od turjačke pržine pažljivo prosijane ili industrijski pripremljenog morta. Stavka obuhvaca spravljanje i transport morta do mjesta ugradnje kao i njegu morta, ako to zahtjevaju vremenske prilike. Na obradenim</text:p>
            <text:p>površinama ne smiju se javljati pukotine.</text:p>
            <text:p/>
          </table:table-cell>
          <table:table-cell table:number-columns-repeated="4"/>
          <table:table-cell office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<text:s/>Tesarski radovi</text:p>
          </table:table-cell>
          <table:table-cell/>
          <table:table-cell office:value-type="string">
            <text:p>šesterokraki bočni zidova </text:p>
          </table:table-cell>
          <table:table-cell office:value-type="string">
            <text:p>m2</text:p>
          </table:table-cell>
          <table:table-cell office:value-type="float" office:value="40">
            <text:p>40,00</text:p>
          </table:table-cell>
          <table:table-cell/>
          <table:table-cell table:formula="of:=[.E58]*[.F58]" office:value-type="float" office:value="0">
            <text:p>0,00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<text:s/>Tesarski radovi</text:p>
          </table:table-cell>
          <table:table-cell/>
          <table:table-cell office:value-type="string">
            <text:p>obrada ulijeva vode u korito oba bunara</text:p>
          </table:table-cell>
          <table:table-cell office:value-type="string">
            <text:p>m2</text:p>
          </table:table-cell>
          <table:table-cell office:value-type="float" office:value="0.8">
            <text:p>0,80</text:p>
          </table:table-cell>
          <table:table-cell/>
          <table:table-cell table:formula="of:=[.E60]*[.F60]" office:value-type="float" office:value="0">
            <text:p>0,00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<text:s/>Tesarski radovi</text:p>
          </table:table-cell>
          <table:table-cell/>
          <table:table-cell office:value-type="string">
            <text:p>obrada korita oba bunara</text:p>
          </table:table-cell>
          <table:table-cell office:value-type="string">
            <text:p>m2</text:p>
          </table:table-cell>
          <table:table-cell office:value-type="float" office:value="10">
            <text:p>10,00</text:p>
          </table:table-cell>
          <table:table-cell/>
          <table:table-cell table:formula="of:=[.E62]*[.F62]" office:value-type="float" office:value="0">
            <text:p>0,00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office:value-type="string">
            <text:p><text:s/>Tesarski radovi</text:p>
          </table:table-cell>
          <table:table-cell office:value-type="string">
            <text:p>2.</text:p>
          </table:table-cell>
          <table:table-cell office:value-type="string">
            <text:p>Izrada armirano - betonskih stepenica sa obje strane bunara izgleda prema postojećem stanju. U cijenu uključeno do 50 kg armature. Beton klase C30/37. </text:p>
          </table:table-cell>
          <table:table-cell office:value-type="string">
            <text:p>kom</text:p>
          </table:table-cell>
          <table:table-cell office:value-type="float" office:value="2">
            <text:p>2,00</text:p>
          </table:table-cell>
          <table:table-cell/>
          <table:table-cell table:formula="of:=[.E64]*[.F64]" office:value-type="float" office:value="0">
            <text:p>0,00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1">
          <table:table-cell office:value-type="string">
            <text:p><text:s/>Tesarski radovi</text:p>
          </table:table-cell>
          <table:table-cell office:value-type="string">
            <text:p>3.</text:p>
          </table:table-cell>
          <table:table-cell office:value-type="string">
            <text:p>Premazivanje jednokomponentnim, elastični, vlaknima ojačan mort, na bazi cementa sa specijalnim alkalno otpornim polimerima kao Sikalastic®-1K je i sadržajem finih čestica agregata i odgovarajućih aditiva za hidroizolaciju i zaštitu betonskih površina izloženih savojnim naprezanjima u više slojeva. Sikalastic®-1K je naročito pogodan za primjenu gleterom, četkom ili valjkom.</text:p>
            <text:p/>
            <text:p>Primjena prema uputama proizvođača za zaštitu vanjskih i unutarnjih površina</text:p>
          </table:table-cell>
          <table:table-cell table:number-columns-repeated="4"/>
          <table:table-cell office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<text:s/>Tesarski radovi</text:p>
          </table:table-cell>
          <table:table-cell/>
          <table:table-cell office:value-type="string">
            <text:p>Unutrašnje površine vijenca oba bunara</text:p>
          </table:table-cell>
          <table:table-cell office:value-type="string">
            <text:p>m2</text:p>
          </table:table-cell>
          <table:table-cell office:value-type="float" office:value="6">
            <text:p>6,00</text:p>
          </table:table-cell>
          <table:table-cell/>
          <table:table-cell table:formula="of:=[.E68]*[.F68]" office:value-type="float" office:value="0">
            <text:p>0,00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<text:s/>Tesarski radovi</text:p>
          </table:table-cell>
          <table:table-cell/>
          <table:table-cell office:value-type="string">
            <text:p>vanjsku podnu površinu oba bunara</text:p>
          </table:table-cell>
          <table:table-cell office:value-type="string">
            <text:p>m2</text:p>
          </table:table-cell>
          <table:table-cell office:value-type="float" office:value="30">
            <text:p>30,00</text:p>
          </table:table-cell>
          <table:table-cell/>
          <table:table-cell table:formula="of:=[.E70]*[.F70]" office:value-type="float" office:value="0">
            <text:p>0,00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<text:s/>Tesarski radovi</text:p>
          </table:table-cell>
          <table:table-cell/>
          <table:table-cell office:value-type="string">
            <text:p>obrada korita i uljeva u korito oba bunara</text:p>
          </table:table-cell>
          <table:table-cell office:value-type="string">
            <text:p>m2</text:p>
          </table:table-cell>
          <table:table-cell office:value-type="float" office:value="4">
            <text:p>4,00</text:p>
          </table:table-cell>
          <table:table-cell/>
          <table:table-cell table:formula="of:=[.E72]*[.F72]" office:value-type="float" office:value="0">
            <text:p>0,00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4"/>
          <table:table-cell table:style-name="ce6" office:value-type="string">
            <text:p>Zidarski i izolaterski radovi</text:p>
          </table:table-cell>
          <table:table-cell table:style-name="ce15"/>
          <table:table-cell table:style-name="ce17" table:number-columns-repeated="2"/>
          <table:table-cell table:style-name="ce17" table:formula="of:=SUM([.G58:.H72])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6"/>
          <table:table-cell table:style-name="ce15"/>
          <table:table-cell table:style-name="ce17" table:number-columns-repeated="3"/>
          <table:table-cell table:number-columns-repeated="1017"/>
        </table:table-row>
        <table:table-row table:style-name="ro2">
          <table:table-cell/>
          <table:table-cell table:style-name="ce4"/>
          <table:table-cell table:style-name="ce7" office:value-type="string">
            <text:p>Stolarski i obrtnički radovi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2">
          <table:table-cell office:value-type="string">
            <text:p><text:s/>Tesarski radovi</text:p>
          </table:table-cell>
          <table:table-cell office:value-type="string">
            <text:p>1.</text:p>
          </table:table-cell>
          <table:table-cell table:style-name="ce8" office:value-type="string">
            <text:p>Nadstrešnice</text:p>
            <text:p>Izrada odmorišta s krovom. Krov je napravljen u slojevima: greda, kantinela </text:p>
            <text:p>3X5 cm te kupa. Troškovnikom je predviđena kupa kanalica i izrada podložne </text:p>
            <text:p>betonske ploče kao poda i podloge za drvene stupove na koje se naslanja </text:p>
            <text:p>krovište. Debljina podloge može ići i 12 cm sa armaturom 6cm ali je potrebna 20cm </text:p>
            <text:p>tampon sa nabijanjem (C25/30 klasifikacija). </text:p>
            <text:p/>
            <text:p>Cijenom obuhvatiti sva učvršćenja i spojeve, te sva potrebna </text:p>
            <text:p>bojanja i zaštita drveta. Obračun po komplet napravljenom i montiranom </text:p>
            <text:p>odmorištu. </text:p>
          </table:table-cell>
          <table:table-cell office:value-type="string">
            <text:p>kom</text:p>
          </table:table-cell>
          <table:table-cell office:value-type="float" office:value="1">
            <text:p>1,00</text:p>
          </table:table-cell>
          <table:table-cell/>
          <table:table-cell table:formula="of:=[.E79]*[.F79]" office:value-type="float" office:value="0">
            <text:p>0,00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13">
          <table:table-cell table:number-columns-repeated="2"/>
          <table:table-cell table:style-name="ce8"/>
          <table:table-cell table:number-columns-repeated="1021"/>
        </table:table-row>
        <table:table-row table:style-name="ro14">
          <table:table-cell office:value-type="string">
            <text:p><text:s/>Tesarski radovi</text:p>
          </table:table-cell>
          <table:table-cell office:value-type="string">
            <text:p>2.</text:p>
          </table:table-cell>
          <table:table-cell table:style-name="ce8" office:value-type="string">
            <text:p>Klupa sa naslonom </text:p>
            <text:p>Klupa s naslonom dimenzije cca 220x45x40 cm: drvene daske od četinara I klase, </text:p>
            <text:p>š = 8 - 10 cm, d = 4 - 5 cm; (2 kom) </text:p>
            <text:p/>
            <text:p>Sjedište: dvije drvene daske prirodnog oblika od četinara I klase dimenzije 5x20x220cm s donje strane na krajevima i sredini ojačanje od letve dimenzije 5x10x220cm s donje strane na krajevima i sredini ojačanje od letve dimenzije 5x10x40cm na oslonce Ø120 mm, učvršćene s donje strane vijcima za drvo 6x140 mm. <text:s/></text:p>
            <text:p>Boja: daske grubo obrađene i premazane zaštitom za drvo i lakom na bazi vode. </text:p>
            <text:p>Naslon: Dodan naslon izrađeni od četinara I klase dimenzije </text:p>
            <text:p>10x8 cm/2 kom., učvršćene pod kutom od 75o naslon izrađen od dvije drvene daske prirodnog oblika 5x14x220 cm učvršćen vijcima za drvo 6x100 mm. </text:p>
            <text:p>Bočni oslonci: Oblice dim Ø120 mm, I=50 cm (12 kom). Svaki bočni oslonac sastavljen je od 3 oblice koje se slažu jedna u drugu. Međusobno su povezane vijcima za drvo 6x140mm. Bočni oslonci (lijevi desni međusobno su povezane oblicom Ø 8 cm L=220 cm. Ubetonirati u podložni beton d=40 cm dim 50x50 cm zasut zemljom. U koji se učvršćuju čeličnim sidrenim kukama 12x160mm tip Anfa 2316 (4 komada po klupi) Kuke se s donje strane oblice učvršćuju s vijcima za drvo. Montaža je uključena u cijenu.</text:p>
            <text:p>Potrebni radovi: </text:p>
            <text:p>-<text:tab/>Iskop zemlje za podložni beton dim cca 50x50x40cm </text:p>
            <text:p>-<text:tab/>Nabijanje zemlje</text:p>
            <text:p>-<text:tab/>Polaganje šljunka d=15 cm, 50x50</text:p>
            <text:p>-<text:tab/>Nabijanje šljunka</text:p>
            <text:p>-<text:tab/>Betoniranje podložnog betona dim 50x50x40</text:p>
            <text:p>-<text:tab/>Zatrpavanje zemljom iz iskopa</text:p>
            <text:p>Učvršćivanje klupa na terenu čeličnim sidrenim kukama 12x160 cm.</text:p>
            <text:p>Cijenom obuhvatiti sva učvršćenja i spojeve, te sva potrebna </text:p>
            <text:p>bojanja i zaštita drveta. Obračun po komplet napravljenoj i montiranoj klupi sa naslonom.</text:p>
          </table:table-cell>
          <table:table-cell office:value-type="string">
            <text:p>kom</text:p>
          </table:table-cell>
          <table:table-cell office:value-type="float" office:value="2">
            <text:p>2,00</text:p>
          </table:table-cell>
          <table:table-cell/>
          <table:table-cell table:formula="of:=[.E81]*[.F81]" office:value-type="float" office:value="0">
            <text:p>0,00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5">
          <table:table-cell/>
          <table:table-cell office:value-type="string">
            <text:p>3.</text:p>
          </table:table-cell>
          <table:table-cell table:style-name="ce8" office:value-type="string">
            <text:p>Stol sa 2 klupe</text:p>
            <text:p>Stol dim. cca 220x80x75 cm, debljina konzumne ploče <text:s/>8 cm, izrađena od 4 drvene daske prirodnog oblika od četinara I klase dimenzije cca. 8x20x220 cm. Drvo <text:s/>premazati zaštitom za drvo protiv crvotočine <text:s/>i lakom na bazi vode.</text:p>
            <text:p>Bočni oslonci („noge“): oblice dim. Ø 140 mm, <text:s/>Svaki bočni oslonac međusobno su učvršćene s donje strane vijcima za drvo 6x140 mm.</text:p>
            <text:p>Bočni oslonci (lijevi desni međusobno su povezane oblicom Ø 8 L=220 cm), učvršćeni čeličnim sidrenim kukama 12x160 mm kao tip Anfa 2316 i učvršćeni u podložni beton nadstrešnice.</text:p>
            <text:p>(4 komada po klupi). </text:p>
            <text:p>Kuke se s donje strane oblice učvršćuju s vijcima za drvo. </text:p>
            <text:p>Montaža je uključena u cijenu.</text:p>
            <text:p>Klupe:</text:p>
            <text:p>Sjedište: drvene oblice od četinara I klase, s donje strane na krajevima, osloncima, cca l=12 cm zaobljeno zarezane zbog veće površine nalijeganja na oslonac odnosno poprečnu oblicu; l = 195 cm, Ø 120 mm (3 kom)</text:p>
            <text:p>Boja: oblice je predviđeno grubo obraditi i premazati zaštitom za drvo i lakom na bazi vode.</text:p>
            <text:p>Naslon: nema naslona.</text:p>
            <text:p>Bočni oslonci: oblice dim. Ø 120 mm, l=45 cm (14 kom). Za bočni oslonac je predviđeno 3 (tri) oblice koje se slažu jedna na drugu; međusobno su povezane vijcima za drvo 6x140 mm.</text:p>
            <text:p>Bočni oslonci (lijevi i desni) međusobno su povezane oblicom Ø 8 cm, L=220 cm.</text:p>
            <text:p>Krajevi oblica se polažu i učvršćuju na niži (unutrašnji dio) dio koji je od vanjskog po visini niži za 12 cm čeličnim čavlima za drvo. Sve učvršćeno u podložni beton nadstrešnice.</text:p>
            <text:p>Cijenom obuhvatiti sva učvršćenja i spojeve, te sva potrebna </text:p>
            <text:p>bojanja i zaštita drveta. Obračun po komplet napravljenom i montiranom stolu sa dvije klupe bez naslona.</text:p>
          </table:table-cell>
          <table:table-cell office:value-type="string">
            <text:p>kom</text:p>
          </table:table-cell>
          <table:table-cell office:value-type="float" office:value="1">
            <text:p>1,00</text:p>
          </table:table-cell>
          <table:table-cell/>
          <table:table-cell table:formula="of:=[.E83]*[.F83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2">
          <table:table-cell/>
          <table:table-cell table:style-name="ce4"/>
          <table:table-cell table:style-name="ce7" office:value-type="string">
            <text:p>Stolarski i obrtnički radovi</text:p>
          </table:table-cell>
          <table:table-cell table:style-name="ce15"/>
          <table:table-cell table:style-name="ce17" table:number-columns-repeated="2"/>
          <table:table-cell table:style-name="ce17" table:formula="of:=SUM([.G79:.H83])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7"/>
          <table:table-cell table:style-name="ce15"/>
          <table:table-cell table:style-name="ce17" table:number-columns-repeated="3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REKAPITULACIJA: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4"/>
          <table:table-cell table:style-name="ce6" table:formula="of:=+[.C11]" office:value-type="string" office:string-value="Rušenje, čišćenje i demontaža">
            <text:p>Rušenje, čišćenje i demontaža</text:p>
          </table:table-cell>
          <table:table-cell table:style-name="ce15"/>
          <table:table-cell table:style-name="ce17" table:number-columns-repeated="2"/>
          <table:table-cell table:style-name="ce17" table:formula="of:=+[.G27]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4"/>
          <table:table-cell table:style-name="ce6" table:formula="of:=+[.C29]" office:value-type="string" office:string-value="Betonski, armirano betonski i bravarski radovi">
            <text:p>Betonski, armirano betonski i bravarski radovi</text:p>
          </table:table-cell>
          <table:table-cell table:style-name="ce15"/>
          <table:table-cell table:style-name="ce17" table:number-columns-repeated="2"/>
          <table:table-cell table:style-name="ce17" table:formula="of:=+[.G53]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4"/>
          <table:table-cell table:style-name="ce6" table:formula="of:=+[.C54]" office:value-type="string" office:string-value="Zidarski i izolaterski radovi">
            <text:p>Zidarski i izolaterski radovi</text:p>
          </table:table-cell>
          <table:table-cell table:style-name="ce15"/>
          <table:table-cell table:style-name="ce17" table:number-columns-repeated="2"/>
          <table:table-cell table:style-name="ce17" table:formula="of:=+[.G75]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4"/>
          <table:table-cell table:style-name="ce7" office:value-type="string">
            <text:p>Stolarski i obrtnički radovi</text:p>
          </table:table-cell>
          <table:table-cell table:style-name="ce15"/>
          <table:table-cell table:style-name="ce17" table:number-columns-repeated="2"/>
          <table:table-cell table:style-name="ce17" table:formula="of:=+[.G85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Ukupno :</text:p>
          </table:table-cell>
          <table:table-cell table:number-columns-repeated="3"/>
          <table:table-cell table:formula="of:=SUM([.G92:.G96])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PDV :</text:p>
          </table:table-cell>
          <table:table-cell table:number-columns-repeated="3"/>
          <table:table-cell table:formula="of:=0.23*[.G97]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4"/>
          <table:table-cell table:style-name="ce6" office:value-type="string">
            <text:p>Sveukupno :</text:p>
          </table:table-cell>
          <table:table-cell table:style-name="ce15"/>
          <table:table-cell table:style-name="ce17" table:number-columns-repeated="2"/>
          <table:table-cell table:style-name="ce17" table:formula="of:=SUM([.G97:.G98])" office:value-type="float" office:value="0">
            <text:p>0,00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" table:number-rows-repeated="654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 table:print="false">
        <table:table-column table:style-name="co6" table:number-columns-repeated="1024" table:default-cell-style-name="Excel_20_Built-in_20_Normal"/>
        <table:table-row table:style-name="ro17" table:number-rows-repeated="6553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range table:name="_xlnm.Print_Area_1" table:base-cell-address="$ŽABLJAK.$A$1" table:cell-range-address="$ŽABLJAK.$A$1:.$G$10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5000" number:language="hr" number:country="HR">
      <number:number number:min-integer-digits="1"/>
    </number:number-style>
    <number:number-style style:name="N5106P0" style:volatile="true" number:language="hr" number:country="HR">
      <number:number number:decimal-places="0" number:min-integer-digits="1" number:grouping="true"/>
      <number:text> kn</number:text>
    </number:number-style>
    <number:number-style style:name="N5106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5106P0"/>
    </number:number-style>
    <number:number-style style:name="N5107P0" style:volatile="true" number:language="hr" number:country="HR">
      <number:number number:decimal-places="0" number:min-integer-digits="1" number:grouping="true"/>
      <number:text> kn</number:text>
    </number:number-style>
    <number:number-style style:name="N5107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5107P0"/>
    </number:number-style>
    <number:number-style style:name="N5108P0" style:volatile="true" number:language="hr" number:country="HR">
      <number:number number:decimal-places="2" number:min-integer-digits="1" number:grouping="true"/>
      <number:text> kn</number:text>
    </number:number-style>
    <number:number-style style:name="N5108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5108P0"/>
    </number:number-style>
    <number:number-style style:name="N5109P0" style:volatile="true" number:language="hr" number:country="HR">
      <number:number number:decimal-places="2" number:min-integer-digits="1" number:grouping="true"/>
      <number:text> kn</number:text>
    </number:number-style>
    <number:number-style style:name="N5109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5109P0"/>
    </number:number-style>
    <number:date-style style:name="N5110" number:language="hr" number:country="HR">
      <number:day/>
      <number:text>.</number:text>
      <number:month/>
      <number:text>.</number:text>
      <number:year number:style="long"/>
    </number:date-style>
    <number:date-style style:name="N5111" number:language="hr" number:country="HR">
      <number:day/>
      <number:text>.</number:text>
      <number:month number:textual="true"/>
      <number:text>.</number:text>
      <number:year/>
    </number:date-style>
    <number:date-style style:name="N5112" number:language="hr" number:country="HR">
      <number:day/>
      <number:text>.</number:text>
      <number:month number:textual="true"/>
    </number:date-style>
    <number:date-style style:name="N5113" number:language="hr" number:country="HR">
      <number:month number:textual="true"/>
      <number:text>.</number:text>
      <number:year/>
    </number:date-style>
    <number:time-style style:name="N5114" number:language="hr" number:country="HR">
      <number:hours/>
      <number:text>:</number:text>
      <number:minutes number:style="long"/>
      <number:text> </number:text>
      <number:am-pm/>
    </number:time-style>
    <number:time-style style:name="N5115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hr" number:country="HR">
      <number:hours/>
      <number:text>:</number:text>
      <number:minutes number:style="long"/>
    </number:time-style>
    <number:time-style style:name="N5117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5118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hr" number:country="HR">
      <number:number number:decimal-places="0" number:min-integer-digits="1" number:grouping="true"/>
      <number:text>     </number:text>
    </number:number-style>
    <number:number-style style:name="N5119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hr" number:country="HR">
      <number:number number:decimal-places="0" number:min-integer-digits="1" number:grouping="true"/>
      <number:text>     </number:text>
    </number:number-style>
    <number:number-style style:name="N5120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hr" number:country="HR">
      <number:number number:decimal-places="2" number:min-integer-digits="1" number:grouping="true"/>
      <number:text>     </number:text>
    </number:number-style>
    <number:number-style style:name="N5121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hr" number:country="HR">
      <number:number number:decimal-places="2" number:min-integer-digits="1" number:grouping="true"/>
      <number:text>     </number:text>
    </number:number-style>
    <number:number-style style:name="N5122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hr" number:country="HR">
      <number:text> </number:text>
      <number:number number:decimal-places="0" number:min-integer-digits="1" number:grouping="true"/>
      <number:text>      </number:text>
    </number:number-style>
    <number:number-style style:name="N5123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5123P2" style:volatile="true" number:language="hr" number:country="HR">
      <number:text> -      </number:text>
    </number:number-style>
    <number:text-style style:name="N5123" number:language="hr" number:country="H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hr" number:country="HR">
      <number:text> </number:text>
      <number:number number:decimal-places="0" number:min-integer-digits="1" number:grouping="true"/>
      <number:text> kn </number:text>
    </number:number-style>
    <number:number-style style:name="N512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5124P2" style:volatile="true" number:language="hr" number:country="HR">
      <number:text> - kn </number:text>
    </number:number-style>
    <number:text-style style:name="N5124" number:language="hr" number:country="H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hr" number:country="HR">
      <number:text> </number:text>
      <number:number number:decimal-places="2" number:min-integer-digits="1" number:grouping="true"/>
      <number:text>      </number:text>
    </number:number-style>
    <number:number-style style:name="N5125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5125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5125" number:language="hr" number:country="HR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hr" number:country="HR">
      <number:text> </number:text>
      <number:number number:decimal-places="2" number:min-integer-digits="1" number:grouping="true"/>
      <number:text> kn </number:text>
    </number:number-style>
    <number:number-style style:name="N5126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5126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5126" number:language="hr" number:country="HR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hr" number:country="HR">
      <number:minutes number:style="long"/>
      <number:text>:</number:text>
      <number:seconds number:style="long"/>
    </number:time-style>
    <number:time-style style:name="N5128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hr" number:country="HR">
      <number:minutes number:style="long"/>
      <number:text>:</number:text>
      <number:seconds number:style="long" number:decimal-places="1"/>
    </number:time-style>
    <number:number-style style:name="N5130" number:language="hr" number:country="H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o_20_2" style:display-name="Normalno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0.3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3">23.10.2020</text:date>, <text:time>08:54:18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ŽABLJAK" style:display-name="PageStyle_ŽABLJAK" style:page-layout-name="Mpm3">
      <style:header style:display="false"/>
      <style:header-left style:display="false"/>
      <style:footer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Troškovnik bunari Žabljak</text:span></text:p>
        </style:region-right>
      </style:footer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2" meta:cell-count="220" meta:object-count="0"/>
    <meta:generator>OpenOffice.org/3.2$Win32 OpenOffice.org_project/320m19$Build-9505</meta:generator>
  </office:meta>
</office:document-meta>
</file>