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0.606cm" table:align="left"/>
    </style:style>
    <style:style style:name="Tablica1.A" style:family="table-column">
      <style:table-column-properties style:column-width="1.416cm"/>
    </style:style>
    <style:style style:name="Tablica1.B" style:family="table-column">
      <style:table-column-properties style:column-width="0.877cm"/>
    </style:style>
    <style:style style:name="Tablica1.C" style:family="table-column">
      <style:table-column-properties style:column-width="0.905cm"/>
    </style:style>
    <style:style style:name="Tablica1.D" style:family="table-column">
      <style:table-column-properties style:column-width="0.903cm"/>
    </style:style>
    <style:style style:name="Tablica1.E" style:family="table-column">
      <style:table-column-properties style:column-width="0.794cm"/>
    </style:style>
    <style:style style:name="Tablica1.F" style:family="table-column">
      <style:table-column-properties style:column-width="0.817cm"/>
    </style:style>
    <style:style style:name="Tablica1.G" style:family="table-column">
      <style:table-column-properties style:column-width="0.882cm"/>
    </style:style>
    <style:style style:name="Tablica1.H" style:family="table-column">
      <style:table-column-properties style:column-width="0.815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fo:font-weight="bold" officeooo:rsid="000c79d8" officeooo:paragraph-rsid="000c79d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c79d8" officeooo:paragraph-rsid="000c79d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d0dc6" officeooo:paragraph-rsid="000d0dc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0dc6" officeooo:paragraph-rsid="000d0dc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officeooo:rsid="000c79d8" style:font-size-asian="8.75pt" style:font-size-complex="10pt"/>
    </style:style>
    <style:style style:name="P8" style:family="paragraph" style:parent-style-name="Standard">
      <style:text-properties fo:font-size="10pt" fo:font-weight="normal" officeooo:rsid="000c79d8" officeooo:paragraph-rsid="000c79d8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d0dc6" officeooo:paragraph-rsid="000d0dc6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c79d8" officeooo:paragraph-rsid="000c79d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0d0dc6" officeooo:paragraph-rsid="000d0dc6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10806b" officeooo:paragraph-rsid="0010806b" style:font-size-asian="8.75pt" style:font-weight-asian="normal" style:font-size-complex="10pt" style:font-weight-complex="normal"/>
    </style:style>
    <style:style style:name="T1" style:family="text">
      <style:text-properties officeooo:rsid="000c79d8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fo:font-weight="normal" style:font-size-asian="8.75pt" style:font-weight-asian="normal" style:font-size-complex="10pt" style:font-weight-complex="normal"/>
    </style:style>
    <style:style style:name="T4" style:family="text">
      <style:text-properties officeooo:rsid="000ed17a"/>
    </style:style>
    <style:style style:name="T5" style:family="text">
      <style:text-properties officeooo:rsid="001080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_____________________________________</text:p>
      <text:p text:style-name="P7"><text:tab/>(ime i prezime podnositelja zahtjeva)</text:p>
      <text:p text:style-name="P7"/>
      <text:p text:style-name="P7"/>
      <text:p text:style-name="P1">______________________________________</text:p>
      <text:p text:style-name="P6"><text:tab/> <text:tab/> <text:s text:c="5"/><text:span text:style-name="T1">(adresa)</text:span></text:p>
      <text:p text:style-name="P6"/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E" table:number-columns-repeated="3"/>
        <table:table-column table:style-name="Tablica1.F"/>
        <table:table-row>
          <table:table-cell table:style-name="Tablica1.A1" office:value-type="string">
            <text:p text:style-name="P11">OIB</text:p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L1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2">HR ___________________________________</text:p>
      <text:p text:style-name="P2"><text:tab/><text:span text:style-name="T3">(iban računa i naziv banke)</text:span></text:p>
      <text:p text:style-name="P8"/>
      <text:p text:style-name="P8"/>
      <text:p text:style-name="P8">_______________________________________________</text:p>
      <text:p text:style-name="P8"><text:tab/><text:tab/>(kontakt telefon)</text:p>
      <text:p text:style-name="P8"/>
      <text:p text:style-name="P2"><text:span text:style-name="T3"><text:tab/><text:tab/><text:tab/><text:tab/><text:tab/><text:tab/><text:tab/><text:tab/><text:tab/></text:span>OPĆINA DICMO</text:p>
      <text:p text:style-name="P2"><text:tab/><text:tab/><text:tab/><text:tab/><text:tab/><text:tab/><text:tab/><text:tab/><text:tab/>DICMO KRAJ 43</text:p>
      <text:p text:style-name="P2"><text:tab/><text:tab/><text:tab/><text:tab/><text:tab/><text:tab/><text:tab/><text:tab/><text:tab/>21232 DICMO KRAJ</text:p>
      <text:p text:style-name="P2"/>
      <text:p text:style-name="P2"/>
      <text:p text:style-name="P3">ZAHTJEV ZA SUFINANCIRANJE RADNIH BILJEŽNICA I RADNOG PRIBORA <text:span text:style-name="T5">ZA UČENIKE SREDNJIH ŠKOLA S PODRUČJA OPĆINE DICMO</text:span></text:p>
      <text:p text:style-name="P3">U NASTAVNOJ GODINI 2021./2022.</text:p>
      <text:p text:style-name="P3"/>
      <text:p text:style-name="P3"/>
      <text:p text:style-name="P4">Molim da mi se prizna pravo na jednokratnu pomoć za sufinanciranje nabavke radnih bilježnica i <text:span text:style-name="T4">radnog materijala</text:span> za učenika/icu:</text:p>
      <text:p text:style-name="P4"/>
      <text:p text:style-name="P4">1. __________________________<text:tab/><text:tab/>______________<text:tab/><text:tab/>__________________</text:p>
      <text:p text:style-name="P4"><text:tab/><text:span text:style-name="T2">(ime i prezime učenika/ice)<text:tab/><text:tab/> <text:s text:c="8"/>(razred)<text:tab/><text:tab/><text:tab/><text:tab/>(škola)</text:span></text:p>
      <text:p text:style-name="P9"/>
      <text:p text:style-name="P9"/>
      <text:p text:style-name="P5">2. __________________________<text:tab/><text:tab/>______________<text:tab/><text:tab/>___________________</text:p>
      <text:p text:style-name="P5"><text:tab/><text:span text:style-name="T2">(ime i prezime učenika/ice)<text:tab/><text:tab/> <text:s text:c="8"/>(razred)<text:tab/><text:tab/><text:tab/><text:tab/>(škola)</text:span></text:p>
      <text:p text:style-name="P9"/>
      <text:p text:style-name="P9"/>
      <text:p text:style-name="P4">3. __________________________<text:tab/><text:tab/>______________<text:tab/><text:tab/>___________________</text:p>
      <text:p text:style-name="P4"><text:tab/><text:span text:style-name="T2">(ime i prezime učenika/ice)<text:tab/><text:tab/> <text:s text:c="9"/>(rezred)<text:tab/><text:tab/><text:tab/><text:tab/>(škola)</text:span></text:p>
      <text:p text:style-name="P9"/>
      <text:p text:style-name="P9"/>
      <text:p text:style-name="P9">Zahtjevu prilažem:</text:p>
      <text:p text:style-name="P13"/>
      <text:p text:style-name="P9">1. potvrdu <text:span text:style-name="T5">srednje škole</text:span> o upisu učenika/ice u nastavnu godinu 2021./2022.</text:p>
      <text:p text:style-name="P9">2. dokaz o prebivalištu učenika/ice (potvrda o prebivalištu ne starija od 30 dana/<text:span text:style-name="T5">preslik važeće</text:span> osobne iskaznice učenika/ice)</text:p>
      <text:p text:style-name="P9">3. dokaz o prebivalištu roditelja/<text:span text:style-name="T5">zakonskog zastupnika</text:span> – <text:span text:style-name="T4">podnositelja zahtjeva</text:span> (<text:span text:style-name="T5">preslik</text:span> <text:span text:style-name="T4">važeće </text:span>osobne iskaznice roditelja)</text:p>
      <text:p text:style-name="P9">4. <text:span text:style-name="T5">preslik</text:span> kartice transakcijskog <text:span text:style-name="T5">žiro </text:span>računa učenika-<text:span text:style-name="T5">ice/roditelja/zakonskog zastupnika</text:span> (vidljiv IBAN)</text:p>
      <text:p text:style-name="P9"/>
      <text:p text:style-name="P9"/>
      <text:p text:style-name="P9"/>
      <text:p text:style-name="P9">___________________________<text:tab/><text:tab/><text:tab/><text:tab/><text:tab/><text:tab/>_______________________________</text:p>
      <text:p text:style-name="P9"><text:tab/> <text:s text:c="5"/>(datum)<text:tab/><text:tab/><text:tab/><text:tab/><text:tab/><text:tab/><text:tab/><text:tab/>(potpis podnositelja)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12:11:55.831000000</meta:creation-date>
    <meta:print-date>2021-07-29T12:39:08.678000000</meta:print-date>
    <dc:date>2021-08-19T15:08:04.948000000</dc:date>
    <meta:editing-duration>PT5M47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8" meta:word-count="154" meta:character-count="1527" meta:non-whitespace-character-count="1288"/>
  </office:meta>
</office:document-meta>
</file>