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dc333" officeooo:paragraph-rsid="000dc333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dc333" officeooo:paragraph-rsid="000dc333" style:font-size-asian="10.5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0dc333"/>
    </style:style>
    <style:style style:name="T1" style:family="text">
      <style:text-properties officeooo:rsid="000dc333"/>
    </style:style>
    <style:style style:name="T2" style:family="text">
      <style:text-properties officeooo:rsid="000ecc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______________________________</text:p>
      <text:p text:style-name="P4"><text:s text:c="3"/>(ime i prezime podnositelja izjave)</text:p>
      <text:p text:style-name="Standard"/>
      <text:p text:style-name="Standard">______________________________</text:p>
      <text:p text:style-name="P4"><text:s text:c="3"/>(adresa, mjesto i poštanski broj)</text:p>
      <text:p text:style-name="Standard"/>
      <text:p text:style-name="Standard">______________________________</text:p>
      <text:p text:style-name="Standard"><text:s text:c="3"/><text:span text:style-name="T1">(oib podnositelja)</text:span></text:p>
      <text:p text:style-name="Standard"/>
      <text:p text:style-name="Standard"/>
      <text:p text:style-name="Standard"/>
      <text:p text:style-name="Standard"/>
      <text:p text:style-name="Standard"/>
      <text:p text:style-name="P1">I Z J A V A</text:p>
      <text:p text:style-name="P1"/>
      <text:p text:style-name="P2">Pod kaznenom i materijalnom odgovornošću, vlastoručnim potpisom izjavljujem da ja _________________________ nemam zaključen ugovor o stipendiranju s drugim davateljem stipendije <text:span text:style-name="T2">i</text:span> ne ostvarujem drugi oblik novčanog primanja koje ima obilježje stipendije.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2"><text:s text:c="11"/>(mjesto i datum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____________________________</text:p>
      <text:p text:style-name="P2"><text:tab/><text:tab/><text:tab/><text:tab/><text:tab/><text:tab/><text:tab/><text:tab/> <text:s text:c="5"/>(potpis podnositelja izjav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imes New Roman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caption" style:family="paragraph" style:parent-style-name="Standard" style:nex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Naslov_20_1_20_Char" style:display-name="Naslov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slov_20_2_20_Char" style:display-name="Naslov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slov_20_3_20_Char" style:display-name="Naslov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slov_20_4_20_Char" style:display-name="Naslov 4 Char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slov_20_5_20_Char" style:display-name="Naslov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slov_20_6_20_Char" style:display-name="Naslov 6 Char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aslov_20_7_20_Char" style:display-name="Naslov 7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slov_20_8_20_Char" style:display-name="Naslov 8 Char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slov_20_9_20_Char" style:display-name="Naslov 9 Char" style:family="text" style:parent-style-name="Default_20_Paragraph_20_Fon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slov_20_Char" style:display-name="Nasl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Podnaslov_20_Char" style:display-name="Podnaslov Char" style:family="text" style:parent-style-name="Default_20_Paragraph_20_Font">
      <style:text-properties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t_20_Char" style:display-name="Cita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Naglašen_20_citat_20_Char" style:display-name="Naglašen cita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meta:creation-date>2020-10-20T10:51:19.364000000</meta:creation-date>
    <dc:date>2021-10-11T14:10:03.565000000</dc:date>
    <meta:editing-duration>PT8M12S</meta:editing-duration>
    <meta:generator>LibreOffice/6.3.2.2$Windows_X86_64 LibreOffice_project/98b30e735bda24bc04ab42594c85f7fd8be07b9c</meta:generator>
    <meta:print-date>2020-10-20T10:56:52.223000000</meta:print-date>
    <meta:document-statistic meta:table-count="0" meta:image-count="0" meta:object-count="0" meta:page-count="1" meta:paragraph-count="12" meta:word-count="60" meta:character-count="584" meta:non-whitespace-character-count="49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edinstveni upravni odjel a" xlink:href=""/>
  </office:meta>
</office:document-meta>
</file>