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0.606cm" table:align="left"/>
    </style:style>
    <style:style style:name="Tablica1.A" style:family="table-column">
      <style:table-column-properties style:column-width="1.416cm"/>
    </style:style>
    <style:style style:name="Tablica1.B" style:family="table-column">
      <style:table-column-properties style:column-width="0.877cm"/>
    </style:style>
    <style:style style:name="Tablica1.C" style:family="table-column">
      <style:table-column-properties style:column-width="0.905cm"/>
    </style:style>
    <style:style style:name="Tablica1.D" style:family="table-column">
      <style:table-column-properties style:column-width="0.903cm"/>
    </style:style>
    <style:style style:name="Tablica1.E" style:family="table-column">
      <style:table-column-properties style:column-width="0.794cm"/>
    </style:style>
    <style:style style:name="Tablica1.F" style:family="table-column">
      <style:table-column-properties style:column-width="0.817cm"/>
    </style:style>
    <style:style style:name="Tablica1.G" style:family="table-column">
      <style:table-column-properties style:column-width="0.882cm"/>
    </style:style>
    <style:style style:name="Tablica1.H" style:family="table-column">
      <style:table-column-properties style:column-width="0.815cm"/>
    </style:style>
    <style:style style:name="Tablic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ica1.L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fo:font-weight="normal" style:font-size-asian="8.75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______</text:p>
      <text:p text:style-name="P6"><text:tab/>(ime i prezime podnositelja zahtjeva)</text:p>
      <text:p text:style-name="P6"/>
      <text:p text:style-name="P6"/>
      <text:p text:style-name="P1">______________________________________</text:p>
      <text:p text:style-name="P6"><text:tab/> <text:tab/> <text:s text:c="5"/>(adresa)</text:p>
      <text:p text:style-name="P6"/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E" table:number-columns-repeated="3"/>
        <table:table-column table:style-name="Tablica1.F"/>
        <table:table-row>
          <table:table-cell table:style-name="Tablica1.A1" office:value-type="string">
            <text:p text:style-name="P10">OIB</text:p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L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2">HR ___________________________________</text:p>
      <text:p text:style-name="P2"><text:tab/><text:span text:style-name="T2">(iban računa i naziv banke)</text:span></text:p>
      <text:p text:style-name="P7"/>
      <text:p text:style-name="P7"/>
      <text:p text:style-name="P7">_______________________________________________</text:p>
      <text:p text:style-name="P7"><text:tab/><text:tab/>(kontakt telefon)</text:p>
      <text:p text:style-name="P7"/>
      <text:p text:style-name="P2"><text:span text:style-name="T2"><text:tab/><text:tab/><text:tab/><text:tab/><text:tab/><text:tab/><text:tab/><text:tab/><text:tab/></text:span>OPĆINA DICMO</text:p>
      <text:p text:style-name="P2"><text:tab/><text:tab/><text:tab/><text:tab/><text:tab/><text:tab/><text:tab/><text:tab/><text:tab/>DICMO KRAJ 43</text:p>
      <text:p text:style-name="P2"><text:tab/><text:tab/><text:tab/><text:tab/><text:tab/><text:tab/><text:tab/><text:tab/><text:tab/>21232 DICMO KRAJ</text:p>
      <text:p text:style-name="P2"/>
      <text:p text:style-name="P2"/>
      <text:p text:style-name="P3">ZAHTJEV ZA SUFINANCIRANJE RADNIH BILJEŽNICA I RADNOG PRIBORA ZA UČENIKE OSNOVNE ŠKOLE ANTE STARČEVIĆA DICMO</text:p>
      <text:p text:style-name="P3">U NASTAVNOJ GODINI 2022./2023.</text:p>
      <text:p text:style-name="P3"/>
      <text:p text:style-name="P3"/>
      <text:p text:style-name="P4">Molim da mi se prizna pravo na jednokratnu pomoć za sufinanciranje nabavke radnih bilježnica i radnog materijala za učenika/icu:</text:p>
      <text:p text:style-name="P4"/>
      <text:p text:style-name="P4">1. __________________________<text:tab/><text:tab/>______________<text:tab/><text:tab/>__________________</text:p>
      <text:p text:style-name="P4"><text:tab/><text:span text:style-name="T1">(ime i prezime učenika/ice)<text:tab/><text:tab/> <text:s text:c="8"/>(razred)<text:tab/><text:tab/><text:tab/><text:tab/>(škola)</text:span></text:p>
      <text:p text:style-name="P8"/>
      <text:p text:style-name="P8"/>
      <text:p text:style-name="P5">2. __________________________<text:tab/><text:tab/>______________<text:tab/><text:tab/>___________________</text:p>
      <text:p text:style-name="P5"><text:tab/><text:span text:style-name="T1">(ime i prezime učenika/ice)<text:tab/><text:tab/> <text:s text:c="8"/>(razred)<text:tab/><text:tab/><text:tab/><text:tab/>(škola)</text:span></text:p>
      <text:p text:style-name="P8"/>
      <text:p text:style-name="P8"/>
      <text:p text:style-name="P4">3. __________________________<text:tab/><text:tab/>______________<text:tab/><text:tab/>___________________</text:p>
      <text:p text:style-name="P4"><text:tab/><text:span text:style-name="T1">(ime i prezime učenika/ice)<text:tab/><text:tab/> <text:s text:c="9"/>(rezred)<text:tab/><text:tab/><text:tab/><text:tab/>(škola)</text:span></text:p>
      <text:p text:style-name="P8"/>
      <text:p text:style-name="P8"/>
      <text:p text:style-name="P8">Zahtjevu prilažem:</text:p>
      <text:p text:style-name="P8"/>
      <text:p text:style-name="P8">1. preslik važeće osobne iskaznice podnositelja zahtjeva – roditelja/zakonskog zastupnika</text:p>
      <text:p text:style-name="P8">2. oib učenika/ice osnovne škole za kojeg se sufinanciranje traži</text:p>
      <text:p text:style-name="P8">3. preslik kartice transakcijskog žiro računa podnositelja zahtjeva - roditelja/zakonskog zastupnika (vidljiv IBAN)</text:p>
      <text:p text:style-name="P8"/>
      <text:p text:style-name="P8"/>
      <text:p text:style-name="P8"/>
      <text:p text:style-name="P8">___________________________<text:tab/><text:tab/><text:tab/><text:tab/><text:tab/><text:tab/>_______________________________</text:p>
      <text:p text:style-name="P8"><text:tab/> <text:s text:c="5"/>(datum)<text:tab/><text:tab/><text:tab/><text:tab/><text:tab/><text:tab/><text:tab/><text:tab/>(potpis podnositelja)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7-29T12:11:55.831000000</meta:creation-date>
    <meta:print-date>2021-07-29T12:39:08.678000000</meta:print-date>
    <dc:date>2022-08-10T12:54:35.638000000</dc:date>
    <meta:editing-duration>PT8M38S</meta:editing-duration>
    <meta:editing-cycles>5</meta:editing-cycles>
    <meta:generator>OpenOffice.org/3.2$Win32 OpenOffice.org_project/320m19$Build-9505</meta:generator>
    <meta:document-statistic meta:table-count="1" meta:image-count="0" meta:object-count="0" meta:page-count="1" meta:paragraph-count="27" meta:word-count="135" meta:character-count="1368"/>
  </office:meta>
</office:document-meta>
</file>