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50" svg:font-family="font450" style:font-family-generic="system" style:font-pitch="variable"/>
  </office:font-face-decls>
  <office:automatic-styles>
    <style:style style:name="Table1" style:family="table" style:master-page-name="Standard">
      <style:table-properties style:width="16.621cm" fo:margin-left="-0.191cm" fo:margin-top="0cm" fo:margin-bottom="0cm" style:page-number="auto" table:align="left" style:writing-mode="lr-tb"/>
    </style:style>
    <style:style style:name="Table1.A" style:family="table-column">
      <style:table-column-properties style:column-width="8.31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le1.6" style:family="table-row">
      <style:table-row-properties style:min-row-height="0.607cm" style:keep-together="true" fo:keep-together="auto"/>
    </style:style>
    <style:style style:name="Table1.A6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le1.7" style:family="table-row">
      <style:table-row-properties style:min-row-height="2.157cm" style:keep-together="true" fo:keep-together="auto"/>
    </style:style>
    <style:style style:name="Table1.8" style:family="table-row">
      <style:table-row-properties style:min-row-height="1.543cm" style:keep-together="true" fo:keep-together="auto"/>
    </style:style>
    <style:style style:name="Table1.9" style:family="table-row">
      <style:table-row-properties style:min-row-height="5.216cm" style:keep-together="true" fo:keep-together="auto"/>
    </style:style>
    <style:style style:name="Table1.10" style:family="table-row">
      <style:table-row-properties style:min-row-height="5.233cm" style:keep-together="true" fo:keep-together="auto"/>
    </style:style>
    <style:style style:name="P1" style:family="paragraph" style:parent-style-name="No_20_Spacing">
      <style:paragraph-properties fo:line-height="0.564cm" fo:text-align="center" style:justify-single-word="false"/>
    </style:style>
    <style:style style:name="P2" style:family="paragraph" style:parent-style-name="No_20_Spacing">
      <style:paragraph-properties fo:line-height="0.564cm" fo:text-align="center" style:justify-single-word="false"/>
      <style:text-properties style:font-name="Times New Roman" style:font-name-complex="Times New Roman1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3pt" fo:font-weight="bold" style:font-size-asian="3pt" style:font-weight-asian="bold" style:font-size-complex="3pt"/>
    </style:style>
    <style:style style:name="P6" style:family="paragraph" style:parent-style-name="Standard">
      <style:text-properties fo:font-size="12pt" style:font-size-asian="12pt" style:font-name-complex="Times New Roman1" style:font-size-complex="12pt"/>
    </style:style>
    <style:style style:name="P7" style:family="paragraph" style:parent-style-name="Standard">
      <style:paragraph-properties>
        <style:tab-stops>
          <style:tab-stop style:position="1.614cm"/>
        </style:tab-stops>
      </style:paragraph-properties>
    </style:style>
    <style:style style:name="P8" style:family="paragraph" style:parent-style-name="Standard">
      <style:paragraph-properties fo:margin-top="0cm" fo:margin-bottom="0cm" style:line-height-at-least="0.176cm"/>
    </style:style>
    <style:style style:name="P9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style:line-height-at-least="0.176cm"/>
      <style:text-properties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style:line-height-at-least="0.176cm"/>
      <style:text-properties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fo:color="#231f20" fo:font-size="12pt" fo:letter-spacing="-0.005cm" style:letter-kerning="true" style:font-name-asian="Myriad Pro" style:font-size-asian="12pt" style:font-name-complex="Myriad Pro" style:font-size-complex="12pt"/>
    </style:style>
    <style:style style:name="T6" style:family="text">
      <style:text-properties fo:color="#231f20" fo:font-size="12pt" fo:letter-spacing="-0.005cm" fo:font-weight="bold" style:letter-kerning="true" style:font-name-asian="Myriad Pro" style:font-size-asian="12pt" style:font-weight-asian="bold" style:font-name-complex="Myriad Pro" style:font-size-complex="12pt"/>
    </style:style>
    <style:style style:name="T7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1">OBRAZAC </text:span></text:p>
            <text:p text:style-name="P4"><text:span text:style-name="T1">sudjelovanja u savjetovanju o nacrtu općeg akta </text:span></text:p>
          </table:table-cell>
        </table:table-row>
        <table:table-row table:style-name="Table1.1">
          <table:table-cell table:style-name="Table1.A1" office:value-type="string">
            <text:p text:style-name="P5"/>
            <text:p text:style-name="P1"><text:span text:style-name="T3">PLAN RAZVOJA SUSTAVA CIVILNE ZAŠTITE GRADA SINJA ZA 2024. S FINANCIJSKIM UČINCIMA ZA TROGODIŠNJE RAZDOBLJE</text:span></text:p>
            <text:p text:style-name="P2"/>
          </table:table-cell>
        </table:table-row>
        <table:table-row table:style-name="Table1.1">
          <table:table-cell table:style-name="Table1.A1" office:value-type="string">
            <text:p text:style-name="P8"><text:span text:style-name="T6">Donositelj: <text:s text:c="22"/>GRAD SINJ, GRADSKO VIJEĆE GRADA SINJA </text:span></text:p>
            <text:p text:style-name="P9"/>
          </table:table-cell>
        </table:table-row>
        <table:table-row table:style-name="Table1.1">
          <table:table-cell table:style-name="Table1.A1" office:value-type="string">
            <text:p text:style-name="P8"><text:span text:style-name="T6">Predlagatelj: <text:s text:c="19"/>GRAD SINJ, GRADONAČELNIK <text:s/>GRADA SINJA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6">Pripremio</text:span><text:span text:style-name="T5">: <text:s/>URED GRADA</text:span></text:p>
          </table:table-cell>
        </table:table-row>
        <table:table-row table:style-name="Table1.6">
          <table:table-cell table:style-name="Table1.A6" office:value-type="string">
            <text:p text:style-name="P8"><text:span text:style-name="T4">Početak savjetovanja: 30.11.2023.</text:span></text:p>
            <text:p text:style-name="P10"/>
          </table:table-cell>
          <table:table-cell table:style-name="Table1.A6" table:number-columns-spanned="0" office:value-type="string">
            <text:p text:style-name="P8"><text:span text:style-name="T4">Završetak savjetovanja: 15.12.2023.</text:span></text:p>
            <text:p text:style-name="P10"/>
          </table:table-cell>
        </table:table-row>
        <table:table-row table:style-name="Table1.7">
          <table:table-cell table:style-name="Table1.A6" office:value-type="string">
            <text:p text:style-name="P8"><text:span text:style-name="T2">Ime/naziv sudionika savjetovanja (pojedinac, udruga, ustanova i slično) koji daje svoje mišljenje, primjedbe i prijedloge na predloženi nacrt općeg akta</text:span></text:p>
            <text:p text:style-name="P11"/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8">
          <table:table-cell table:style-name="Table1.A6" office:value-type="string">
            <text:p text:style-name="P8"><text:span text:style-name="T2">Tematsko područje i brojnost korisnika koji predstavljate, odnosno interes koji zastupate </text:span></text:p>
            <text:p text:style-name="P11"/>
            <text:p text:style-name="P11"/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9">
          <table:table-cell table:style-name="Table1.A6" office:value-type="string">
            <text:p text:style-name="P8"><text:span text:style-name="T2">Načelni komentari na predloženi nacrt općeg akta</text:span></text:p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10">
          <table:table-cell table:style-name="Table1.A6" office:value-type="string">
            <text:p text:style-name="P8"><text:span text:style-name="T2">Primjedbe na pojedine članke s obrazloženjem</text:span></text:p>
            <text:p text:style-name="P8"><text:span text:style-name="T2">(Ako je primjedaba više, prilažu se obrascu)</text:span></text:p>
            <text:p text:style-name="P11"/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8"><text:span text:style-name="T2">Ime i prezime osobe/a koja je sastavljala primjedbe i komentare ili osobe ovlaštene za zastupanje udruge, ustanove….</text:span></text:p>
            <text:p text:style-name="P11"><text:soft-page-break/></text:p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8"><text:span text:style-name="T2">Datum dostavljanja</text:span></text:p>
            <text:p text:style-name="P11"/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8"><text:span text:style-name="T2">Jeste li suglasni da se ovaj obrazac s imenom/nazivom sudionika savjetovanja, obavi na internetskoj stranici Grada Sinja?</text:span></text:p>
          </table:table-cell>
          <table:table-cell table:style-name="Table1.A6" table:number-columns-spanned="0" office:value-type="string">
            <text:p text:style-name="P11"/>
          </table:table-cell>
        </table:table-row>
        <table:table-row table:style-name="Table1.6">
          <table:table-cell table:style-name="Table1.A6" office:value-type="string">
            <text:p text:style-name="P8"><text:span text:style-name="T2">Potpis</text:span></text:p>
            <text:p text:style-name="P11"/>
            <text:p text:style-name="P11"/>
          </table:table-cell>
          <table:table-cell table:style-name="Table1.A6" table:number-columns-spanned="0" office:value-type="string">
            <text:p text:style-name="P11"/>
          </table:table-cell>
        </table:table-row>
      </table:table>
      <text:p text:style-name="P6"/>
      <text:p text:style-name="P7"><text:span text:style-name="T4">Popunjeni obrazac s eventualnim prilogom zaključno sa 15.12.2023. dostavite na adresu elektronske pošte: </text:span><text:a xlink:type="simple" xlink:href="mailto:info@sinj.hr" text:style-name="Internet_20_link" text:visited-style-name="Visited_20_Internet_20_Link">info@sinj.hr</text:a><text:span text:style-name="T4">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50" svg:font-family="font45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r" fo:country="HR" style:font-size-asian="10pt" style:language-asian="hr" style:country-asian="H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hr" fo:country="HR" style:font-name-asian="Times New Roman1" style:font-size-asian="10pt" style:language-asian="hr" style:country-asian="H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ar" style:country-asian="SA" style:font-name-complex="font450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aslov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name-complex="Mangal" style:font-size-complex="14pt"/>
    </style:style>
    <style:style style:name="Opis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ks" style:family="paragraph" style:parent-style-name="Standard" style:default-outline-level="" style:list-style-name="">
      <style:paragraph-properties text:number-lines="false" text:line-number="0"/>
      <style:text-properties style:font-name-complex="Mangal"/>
    </style:style>
    <style:style style:name="Head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style:line-height-at-least="0.176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balončića1" style:display-name="Tekst balončića1" style:family="paragraph" style:parent-style-name="Standard" style:default-outline-level="" style:list-style-name=""/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Calibri" fo:font-size="11pt" style:letter-kerning="true" style:font-name-asian="SimSun" style:font-size-asian="11pt" style:language-asian="ar" style:country-asian="SA" style:font-name-complex="font450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Zadani_20_font_20_odlomka1" style:display-name="Zadani font odlomka1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er_20_Char" style:display-name="Header Char" style:family="text" style:parent-style-name="Zadani_20_font_20_odlomka1"/>
    <style:style style:name="Footer_20_Char" style:display-name="Footer Char" style:family="text" style:parent-style-name="Zadani_20_font_20_odlomka1"/>
    <style:style style:name="Balloon_20_Text_20_Char" style:display-name="Balloon Text Char" style:family="text" style:parent-style-name="Zadani_20_font_20_odlomka1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64" style:layout-grid-base-height="0.741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left="0cm" fo:margin-right="0cm" fo:margin-top="2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Sukladno <text:span text:style-name="MT1">UREDBI (EU) 2016/679 EUROPSKOG PARLAMENTA I VIJEĆA</text:span></text:p>
        <text:p text:style-name="MP1"><text:span text:style-name="MT1">od 27. travnja 2016. o zaštiti pojedinaca u vezi s obradom osobnih podataka i o slobodnom kretanju takvih podataka te o stavljanju izvan snage Direktive 95/46/EZ (Opća uredba o zaštiti podataka)</text:span></text:p>
        <text:p text:style-name="MP1">osobni podaci obrađivati će se <text:s/>sukladno načelima obrade osobnih podataka sadržanim u članku 5. Uredbe.</text:p>
        <text:p text:style-name="MP1">Anonimni, uvredljivi ili irelevantni komentari neće se objaviti.</text:p>
        <text:p text:style-name="MP1">Izrazi <text:s/>korišteni u ovom obrascu koriste se neutralno i odnose se jednako na muški i ženski rod.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nja</meta:initial-creator>
    <dc:creator>PC</dc:creator>
    <meta:editing-cycles>2</meta:editing-cycles>
    <meta:print-date>2016-11-25T06:54:00</meta:print-date>
    <meta:creation-date>2023-11-30T07:51:00</meta:creation-date>
    <dc:date>2023-11-30T07:51:00</dc:date>
    <meta:editing-duration>PT2S</meta:editing-duration>
    <meta:generator>OpenOffice/4.1.14$Win32 OpenOffice.org_project/4114m1$Build-9811</meta:generator>
    <meta:document-statistic meta:table-count="1" meta:image-count="0" meta:object-count="0" meta:page-count="2" meta:paragraph-count="23" meta:word-count="226" meta:character-count="16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